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3pt" style:font-size-asian="13pt"/>
    </style:style>
    <style:style style:name="T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7" style:parent-style-name="Обычный" style:family="paragraph">
      <style:paragraph-properties fo:text-align="justify"/>
      <style:text-properties style:font-name="Liberation Serif" style:font-name-asian="Liberation Serif" style:font-name-complex="Liberation Serif" fo:font-size="12pt" style:font-size-asian="12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4" style:parent-style-name="Обычный" style:family="paragraph">
      <style:paragraph-properties fo:text-align="justify"/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5" style:parent-style-name="Обычный" style:family="paragraph">
      <style:paragraph-properties fo:text-align="justify"/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6" style:parent-style-name="Обычный" style:family="paragraph">
      <style:paragraph-properties fo:text-align="justify"/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7" style:parent-style-name="Обычный" style:family="paragraph">
      <style:paragraph-properties fo:text-align="justify"/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8" style:parent-style-name="Обычный" style:family="paragraph">
      <style:paragraph-properties fo:text-align="justify"/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29" style:parent-style-name="Обычный" style:family="paragraph">
      <style:paragraph-properties fo:text-align="justify"/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30" style:parent-style-name="Обычный" style:family="paragraph">
      <style:paragraph-properties fo:text-align="justify"/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31" style:parent-style-name="Обычный" style:family="paragraph">
      <style:paragraph-properties fo:text-align="justify"/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5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5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5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5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5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5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5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fo:language="en" fo:country="US"/>
    </style:style>
    <style:style style:name="T5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6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fo:language="en" fo:country="US"/>
    </style:style>
    <style:style style:name="T6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text:display="none" fo:color="#0000FF" fo:font-size="12pt" style:font-size-asian="12pt"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6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6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6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6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6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69" style:parent-style-name="Обычный" style:family="paragraph">
      <style:paragraph-properties fo:text-align="justify"/>
      <style:text-properties style:font-name="Liberation Serif" style:font-name-asian="Liberation Serif" style:font-name-complex="Liberation Serif" fo:font-size="12pt" style:font-size-asian="12pt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7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7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7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7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80" style:parent-style-name="Обычный" style:family="paragraph">
      <style:paragraph-properties fo:text-align="justify"/>
      <style:text-properties style:font-name="Liberation Serif" style:font-name-asian="Liberation Serif" style:font-name-complex="Liberation Serif" fo:font-size="12pt" style:font-size-asian="12pt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8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8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ИЗВЕЩЕНИЕ</text:span></text:p>
      <text:p text:style-name="P3"><text:span text:style-name="T4">о проведении торгов имуществом, невостребованным клиентами ломбарда</text:span></text:p>
      <text:p text:style-name="Обычный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4"/></text:span><text:span text:style-name="T12">09</text:span><text:span text:style-name="T13"><text:s/></text:span><text:span text:style-name="T14"><text:s/></text:span><text:span text:style-name="T15">января</text:span><text:span text:style-name="T16"><text:s text:c="2"/>2023 г.</text:span></text:p>
      <text:p text:style-name="P17"><text:tab/>Общество с ограниченной ответственностью<text:s/>«Городской ломбард» (далее ООО «Городской ломбард») проводит<text:s/>постоянно действующие<text:s/>торги по реализации невостребованных вещей <text:s/>по адресам:</text:p>
      <text:p text:style-name="P18"><text:span text:style-name="T19">г. Москва, ул. Зои и Александра Космодемьянских,</text:span><text:span text:style-name="T20"><text:s/></text:span><text:span text:style-name="T21">д.25/34</text:span><text:span text:style-name="T22">,тел. 495-450-89-56</text:span><text:span text:style-name="T23">;</text:span></text:p>
      <text:p text:style-name="P24">г.<text:s/>Москва, Нагорный бульвар, дом 6, тел. 499-127-01-72;</text:p>
      <text:p text:style-name="P25">г. Москва, Лермонтовский проспект, д.12, тел.495-705-82-67;</text:p>
      <text:p text:style-name="P26">г. Москва, ул. Кадырова,д.8, тел.499-673-93-51;</text:p>
      <text:p text:style-name="P27">г.<text:s/>Москва, Ленинградское шоссе, д.8/2,<text:s/>стр1, <text:s/>тел. 916-390-34-42;</text:p>
      <text:p text:style-name="P28">г.Коломна Московской области, ул. Октябрьской революции, д.370, тел.496-623-01-20</text:p>
      <text:p text:style-name="P29">г.Коломна Московский области,<text:s/>ул. Октябрьской революции, д.349, тел.496-623-01-21</text:p>
      <text:p text:style-name="P30">г.Саранск, проспект Ленина,<text:s/>д.17, тел.<text:s/>342-23-06-81</text:p>
      <text:p text:style-name="P31">г.Саранск, ул. Веселовского, д.31, тел. 342-72-22-77</text:p>
      <text:p text:style-name="P32"><text:span text:style-name="T33"><text:tab/>Торги проводятся в форме открытого аукциона физическим или юридическим лицам.</text:span></text:p>
      <text:p text:style-name="P34"><text:span text:style-name="T35"><text:tab/>Предметом торгов являютс</text:span><text:span text:style-name="T36">я бывшие в употреблении ювелирные изделия <text:s/>и другие бытовые изделия из драгоценных металлов (далее изделия) и иное имущество.</text:span></text:p>
      <text:p text:style-name="P37"><text:span text:style-name="T38"><text:tab/>Сведения об изделиях, а также сведения о начальной цене содержатся в Перечне, который формируется не менее чем за 30 дней до пров</text:span><text:span text:style-name="T39">едения торгов.</text:span></text:p>
      <text:p text:style-name="P40"><text:span text:style-name="T41"><text:tab/>Ознакомиться с предметами торгов можно<text:s/></text:span><text:span text:style-name="T42">в отделениях <text:s/>ломбарда.</text:span></text:p>
      <text:p text:style-name="P43"><text:span text:style-name="T44"><text:s/></text:span><text:span text:style-name="T45">ПОРЯДОК ПРОВЕДЕНИЯ ТОРГОВ</text:span><text:span text:style-name="T46"><text:s/>ДЛЯ <text:s/>ЮРИДИЧЕСКИХ ЛИЦ</text:span></text:p>
      <text:p text:style-name="P47"><text:span text:style-name="T48"><text:tab/>1. Участие в торгах<text:s/></text:span><text:span text:style-name="T49">для юридических лиц<text:s/></text:span><text:span text:style-name="T50">осуществляется путем подачи заявок на лот с указанием предложенн</text:span><text:span text:style-name="T51">ой цены. Количество заявок на участие в торгах любым участником не ограничено. Торги проводятся по лотам.</text:span><text:span text:style-name="T52"><text:s/></text:span><text:span text:style-name="T53">Торги для юридических лиц проводятся по адресу: Москва, Нагорный бульвар,</text:span><text:span text:style-name="T54"><text:s/></text:span><text:span text:style-name="T55">д.6</text:span></text:p>
      <text:p text:style-name="P56"><text:span text:style-name="T57"><text:tab/>2. Заявка может подаваться в устной или письменной форме либо по электронной почте 1270172@</text:span><text:span text:style-name="T58">mail</text:span><text:span text:style-name="T59">.</text:span><text:span text:style-name="T60">ru</text:span><text:span text:style-name="T61">1270172@mail.ru</text:span></text:p>
      <text:p text:style-name="P62"><text:span text:style-name="T63"><text:tab/>Устная заявка может приниматься ра</text:span><text:span text:style-name="T64">ботником ломбарда по телефону<text:s/></text:span><text:span text:style-name="T65">499-127-01</text:span><text:span text:style-name="T66">-</text:span><text:span text:style-name="T67">72</text:span><text:span text:style-name="T68"><text:s/>с указанием наименования организации и предложенной цены лота.</text:span></text:p>
      <text:p text:style-name="P69"><text:tab/>При подаче заявки необходимо предоставить сведения об участниках, согласно требований Федерального закона №115-ФЗ и Правил проведения публичных торгов в ООО «Городской ломбард». Задаток с участника торгов указывается в заявке и может не<text:s/><text:s/>взиматься, т.е. равняться нулю.</text:p>
      <text:p text:style-name="P70"><text:span text:style-name="T71"><text:tab/>3. Выигравшим торги по лоту признается лицо, заявившее максимальную цену за данный лот.</text:span></text:p>
      <text:p text:style-name="P72"><text:span text:style-name="T73"><text:tab/></text:span><text:span text:style-name="T74">4. Датой<text:s/></text:span><text:span text:style-name="T75">проведения торгов<text:s/></text:span><text:span text:style-name="T76"><text:s/></text:span><text:span text:style-name="T77">обычно является день, когда на выставленной лот подано не менее 2-х заявок.<text:s/></text:span></text:p>
      <text:p text:style-name="P78"><text:span text:style-name="T79"><text:tab/>5. Аукционная комиссия, проводившая торги, определяет победителя торгов по каждому лоту. Информация о выигравших заявках с указанием предложенных сумм доводится до сведения заинтересованных лиц в день проведения торгов.</text:span></text:p>
      <text:p text:style-name="P80"><text:tab/>6. Лицо, выигравшее торги,<text:s/>в день проведения аукциона обязано подписать Протокол о результатах торгов имуществом, невостребованным заемщиками ломбарда,<text:s/></text:p>
      <text:p text:style-name="P81"><text:span text:style-name="T82"><text:tab/>7. Лицо, выигравшее торги, но в установленные сроки не подписавшее Протокол или в установленные сроки не оплатившее выигранный<text:s/></text:span><text:span text:style-name="T83">лот, теряет право получить лот.<text:s/></text:span><text:span text:style-name="T84"><text:tab/>Результаты торгов могут быть аннулированы ломбардом в одностороннем порядке, а торги по данному лоту считаются не проведенными.</text:span></text:p>
      <text:p text:style-name="P85"><text:span text:style-name="T86"><text:tab/>8. Любой лот может быть снят с торгов ломбардом в любое время до проведения торгов в случае ис</text:span><text:span text:style-name="T87">полнения заемщиком обязательств перед ломбардом по договору займа.</text:span></text:p>
      <text:p text:style-name="P88"><text:tab/>9. Настоящее извещение распространяется не неограниченное количество лотов.</text:p>
      <text:p text:style-name="P89"><text:span text:style-name="T90"><text:tab/>10. Во всех остальных случаях, не предусмотренных настоящим извещением, следует руководствоваться ФЗ от 19 июля</text:span><text:span text:style-name="T91"><text:s/>2007г. № 196-ФЗ «О ломбардах» и Правилами проведения публичных торгов в ООО «Городской ломбард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ИРЕКТОР</meta:initial-creator>
    <dc:creator>ДИРЕКТОР</dc:creator>
    <meta:creation-date>2023-08-16T07:56:00Z</meta:creation-date>
    <dc:date>2023-08-16T08:47:00Z</dc:date>
    <meta:print-date>2023-08-16T07:53:00Z</meta:print-date>
    <meta:template xlink:href="Normal" xlink:type="simple"/>
    <meta:editing-cycles>3</meta:editing-cycles>
    <meta:editing-duration>PT3120S</meta:editing-duration>
    <meta:document-statistic meta:page-count="1" meta:paragraph-count="7" meta:word-count="523" meta:character-count="3501" meta:row-count="24" meta:non-whitespace-character-count="2985"/>
  </office:meta>
</office:document-meta>
</file>